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8111D31B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76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name="Graphics 1" draw:style-name="gr1" draw:text-style-name="P1" svg:width="0.889in" svg:height="0.8161in" svg:x="0in" svg:y="0.1886in">
            <draw:image xlink:href="Pictures/10000000000001900000018111D31B5A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Адриян Георгиев Георгиев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>
            <text:p>1 Национален </text:p>
          </table:table-cell>
        </table:table-row>
        <table:table-row table:style-name="ro1">
          <table:table-cell/>
          <table:table-cell office:value-type="string">
            <text:p>прелюд събор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style-name="ce1" office:value-type="string">
            <text:p>Pikaso906</text:p>
          </table:table-cell>
          <table:table-cell/>
        </table:table-row>
        <table:table-row table:style-name="ro3">
          <table:table-cell table:style-name="ce2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6">10/26/2012</text:date>, <text:time>15:0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6T14:48:26</meta:creation-date>
    <meta:print-date>2012-10-26T14:59:30</meta:print-date>
    <dc:date>2012-10-26T15:04:39</dc:date>
    <meta:editing-duration>PT5M11S</meta:editing-duration>
    <meta:editing-cycles>1</meta:editing-cycles>
    <meta:document-statistic meta:table-count="3" meta:cell-count="4" meta:object-count="1"/>
    <meta:generator>OpenOffice.org/3.3$Linux OpenOffice.org_project/330m20$Build-9567</meta:generator>
  </office:meta>
</office:document-meta>
</file>